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9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30046:1221</text:p>
          </table:table-cell>
          <table:table-cell table:style-name="ce15" office:value-type="float" office:value="245285.35" calcext:value-type="float">
            <text:p>245 285,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04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35C7A034FD24EA020A27E71995A2A4763C41157B94DAFCCF4026F5F621C83F832AA5CB959B24F636936DDD3F5E71F5209CE4A556CBE0DD853C8B08F4FE637A1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08:45:38.7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6T13:00:05</meta:creation-date>
    <dc:date>2023-12-07T08:45:46.399000000</dc:date>
    <dc:title>Untitled Spreadsheet</dc:title>
    <meta:generator>LibreOffice/7.0.4.2$Windows_X86_64 LibreOffice_project/dcf040e67528d9187c66b2379df5ea4407429775</meta:generator>
    <meta:editing-duration>PT7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